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TableColumn2" style:family="table-column">
      <style:table-column-properties style:column-width="3.4645in" style:use-optimal-column-width="false"/>
    </style:style>
    <style:style style:name="TableColumn3" style:family="table-column">
      <style:table-column-properties style:column-width="3.4645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</style:style>
    <style:style style:name="T7" style:parent-style-name="Predvolenépísmoodseku" style:family="text">
      <style:text-properties fo:font-weight="bold" style:font-weight-asian="bold" fo:color="#1F4E2E" fo:font-size="13pt" style:font-size-asian="13pt" fo:language="sk" fo:country="SK"/>
    </style:style>
    <style:style style:name="T8" style:parent-style-name="Predvolenépísmoodseku" style:family="text">
      <style:text-properties fo:font-weight="bold" style:font-weight-asian="bold" fo:color="#1F4E2E" fo:font-size="13pt" style:font-size-asian="13pt" fo:language="sk" fo:country="SK"/>
    </style:style>
    <style:style style:name="T9" style:parent-style-name="Predvolenépísmoodseku" style:family="text">
      <style:text-properties fo:font-weight="bold" style:font-weight-asian="bold" fo:font-size="14pt" style:font-size-asian="14pt" fo:language="sk" fo:country="SK"/>
    </style:style>
    <style:style style:name="T10" style:parent-style-name="Predvolenépísmoodseku" style:family="text">
      <style:text-properties fo:font-weight="bold" style:font-weight-asian="bold" fo:font-size="14pt" style:font-size-asian="14pt" fo:language="sk" fo:country="SK"/>
    </style:style>
    <style:style style:name="T11" style:parent-style-name="Predvolenépísmoodseku" style:family="text">
      <style:text-properties fo:font-style="italic" style:font-style-asian="italic" fo:font-size="11pt" style:font-size-asian="11pt" fo:language="sk" fo:country="SK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text-align="end"/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TableColumn16" style:family="table-column">
      <style:table-column-properties style:column-width="6.9152in"/>
    </style:style>
    <style:style style:name="Table15" style:family="table">
      <style:table-properties style:width="6.915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38in solid #8FA67A" fo:background-color="#F3F8F3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.0555in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language="sk" fo:country="SK"/>
    </style:style>
    <style:style style:name="P22" style:parent-style-name="Normálny" style:family="paragraph">
      <style:paragraph-properties fo:margin-bottom="0.0277in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T25" style:parent-style-name="Predvolenépísmoodseku" style:family="text">
      <style:text-properties fo:language="sk" fo:country="SK"/>
    </style:style>
    <style:style style:name="T26" style:parent-style-name="Predvolenépísmoodseku" style:family="text">
      <style:text-properties fo:font-weight="bold" style:font-weight-asian="bold" fo:language="sk" fo:country="SK"/>
    </style:style>
    <style:style style:name="T27" style:parent-style-name="Predvolenépísmoodseku" style:family="text">
      <style:text-properties fo:font-weight="bold" style:font-weight-asian="bold" fo:color="#1F4E2E" fo:font-size="11pt" style:font-size-asian="11pt" fo:language="sk" fo:country="SK"/>
    </style:style>
    <style:style style:name="P28" style:parent-style-name="Normálny" style:family="paragraph">
      <style:paragraph-properties fo:margin-bottom="0.0277in"/>
    </style:style>
    <style:style style:name="T29" style:parent-style-name="Predvolenépísmoodseku" style:family="text">
      <style:text-properties fo:font-weight="bold" style:font-weight-asian="bold" fo:language="sk" fo:country="SK"/>
    </style:style>
    <style:style style:name="T30" style:parent-style-name="Predvolenépísmoodseku" style:family="text">
      <style:text-properties fo:language="sk" fo:country="SK"/>
    </style:style>
    <style:style style:name="P31" style:parent-style-name="Normálny" style:family="paragraph">
      <style:paragraph-properties fo:margin-bottom="0.0277in"/>
    </style:style>
    <style:style style:name="T32" style:parent-style-name="Predvolenépísmoodseku" style:family="text">
      <style:text-properties fo:font-weight="bold" style:font-weight-asian="bold"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Normálny" style:family="paragraph">
      <style:paragraph-properties fo:margin-bottom="0.0277in"/>
    </style:style>
    <style:style style:name="T35" style:parent-style-name="Predvolenépísmoodseku" style:family="text">
      <style:text-properties fo:font-weight="bold" style:font-weight-asian="bold"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Normálny" style:family="paragraph">
      <style:paragraph-properties fo:margin-bottom="0.0277in"/>
      <style:text-properties fo:language="sk" fo:country="SK"/>
    </style:style>
    <style:style style:name="T38" style:parent-style-name="Predvolenépísmoodseku" style:family="text">
      <style:text-properties fo:font-weight="bold" style:font-weight-asian="bold" fo:color="#1F4E2E" fo:font-size="11pt" style:font-size-asian="11pt" fo:language="sk" fo:country="SK"/>
    </style:style>
    <style:style style:name="P39" style:parent-style-name="Normálny" style:family="paragraph">
      <style:paragraph-properties fo:margin-bottom="0.0277in"/>
      <style:text-properties fo:language="sk" fo:country="SK"/>
    </style:style>
    <style:style style:name="P40" style:parent-style-name="Normálny" style:family="paragraph">
      <style:paragraph-properties fo:margin-bottom="0.0277in"/>
    </style:style>
    <style:style style:name="T41" style:parent-style-name="Predvolenépísmoodseku" style:family="text">
      <style:text-properties fo:font-weight="bold" style:font-weight-asian="bold" fo:language="sk" fo:country="SK"/>
    </style:style>
    <style:style style:name="T42" style:parent-style-name="Predvolenépísmoodseku" style:family="text">
      <style:text-properties fo:language="sk" fo:country="SK"/>
    </style:style>
    <style:style style:name="P43" style:parent-style-name="Normálny" style:family="paragraph">
      <style:paragraph-properties fo:margin-bottom="0.0277in"/>
    </style:style>
    <style:style style:name="T44" style:parent-style-name="Predvolenépísmoodseku" style:family="text">
      <style:text-properties fo:font-weight="bold" style:font-weight-asian="bold" fo:language="sk" fo:country="SK"/>
    </style:style>
    <style:style style:name="T45" style:parent-style-name="Predvolenépísmoodseku" style:family="text">
      <style:text-properties fo:language="sk" fo:country="SK"/>
    </style:style>
    <style:style style:name="P46" style:parent-style-name="Normálny" style:family="paragraph">
      <style:paragraph-properties fo:margin-bottom="0.0277in"/>
    </style:style>
    <style:style style:name="T47" style:parent-style-name="Predvolenépísmoodseku" style:family="text">
      <style:text-properties fo:font-weight="bold" style:font-weight-asian="bold" fo:language="sk" fo:country="SK"/>
    </style:style>
    <style:style style:name="T48" style:parent-style-name="Predvolenépísmoodseku" style:family="text">
      <style:text-properties fo:language="sk" fo:country="SK"/>
    </style:style>
    <style:style style:name="T49" style:parent-style-name="Predvolenépísmoodseku" style:family="text">
      <style:text-properties fo:font-weight="bold" style:font-weight-asian="bold" fo:color="#1F4E2E" fo:font-size="11pt" style:font-size-asian="11pt" fo:language="sk" fo:country="SK"/>
    </style:style>
    <style:style style:name="P50" style:parent-style-name="Normálny" style:family="paragraph">
      <style:paragraph-properties fo:margin-bottom="0.0138in"/>
    </style:style>
    <style:style style:name="T51" style:parent-style-name="Predvolenépísmoodseku" style:family="text">
      <style:text-properties fo:font-weight="bold" style:font-weight-asian="bold" fo:language="sk" fo:country="SK"/>
    </style:style>
    <style:style style:name="P52" style:parent-style-name="Normálny" style:family="paragraph">
      <style:paragraph-properties fo:margin-bottom="0.0138in"/>
      <style:text-properties fo:language="sk" fo:country="SK"/>
    </style:style>
    <style:style style:name="P53" style:parent-style-name="Normálny" style:family="paragraph">
      <style:paragraph-properties fo:margin-bottom="0.0138in"/>
      <style:text-properties fo:language="sk" fo:country="SK"/>
    </style:style>
    <style:style style:name="P54" style:parent-style-name="Normálny" style:family="paragraph">
      <style:paragraph-properties fo:margin-bottom="0.0138in"/>
      <style:text-properties fo:language="sk" fo:country="SK"/>
    </style:style>
    <style:style style:name="P55" style:parent-style-name="Normálny" style:family="paragraph">
      <style:paragraph-properties fo:margin-bottom="0.0138in"/>
    </style:style>
    <style:style style:name="T56" style:parent-style-name="Predvolenépísmoodseku" style:family="text">
      <style:text-properties fo:font-weight="bold" style:font-weight-asian="bold" fo:language="sk" fo:country="SK"/>
    </style:style>
    <style:style style:name="P57" style:parent-style-name="Normálny" style:family="paragraph">
      <style:paragraph-properties fo:margin-bottom="0.0138in"/>
      <style:text-properties fo:language="sk" fo:country="SK"/>
    </style:style>
    <style:style style:name="P58" style:parent-style-name="Normálny" style:family="paragraph">
      <style:paragraph-properties fo:margin-bottom="0.0138in"/>
      <style:text-properties fo:language="sk" fo:country="SK"/>
    </style:style>
    <style:style style:name="P59" style:parent-style-name="Normálny" style:family="paragraph">
      <style:paragraph-properties fo:margin-bottom="0.0138in"/>
      <style:text-properties fo:language="sk" fo:country="SK"/>
    </style:style>
    <style:style style:name="P60" style:parent-style-name="Normálny" style:family="paragraph">
      <style:paragraph-properties fo:margin-bottom="0.0138in"/>
      <style:text-properties fo:language="sk" fo:country="SK"/>
    </style:style>
    <style:style style:name="P61" style:parent-style-name="Normálny" style:family="paragraph">
      <style:paragraph-properties fo:margin-bottom="0.0138in"/>
      <style:text-properties fo:language="sk" fo:country="SK"/>
    </style:style>
    <style:style style:name="P62" style:parent-style-name="Normálny" style:family="paragraph">
      <style:paragraph-properties fo:margin-bottom="0.0277in"/>
    </style:style>
    <style:style style:name="T63" style:parent-style-name="Predvolenépísmoodseku" style:family="text">
      <style:text-properties fo:font-weight="bold" style:font-weight-asian="bold" fo:language="sk" fo:country="SK"/>
    </style:style>
    <style:style style:name="P64" style:parent-style-name="Normálny" style:family="paragraph">
      <style:paragraph-properties fo:margin-bottom="0.0277in"/>
      <style:text-properties fo:language="sk" fo:country="SK"/>
    </style:style>
    <style:style style:name="P65" style:parent-style-name="Normálny" style:family="paragraph">
      <style:paragraph-properties fo:margin-bottom="0.0277in"/>
      <style:text-properties fo:language="sk" fo:country="SK"/>
    </style:style>
    <style:style style:name="P66" style:parent-style-name="Normálny" style:family="paragraph">
      <style:paragraph-properties fo:margin-bottom="0.0277in"/>
      <style:text-properties fo:language="sk" fo:country="SK"/>
    </style:style>
    <style:style style:name="P67" style:parent-style-name="Normálny" style:family="paragraph">
      <style:paragraph-properties fo:margin-bottom="0.0277in"/>
      <style:text-properties fo:language="sk" fo:country="SK"/>
    </style:style>
    <style:style style:name="P68" style:parent-style-name="Normálny" style:family="paragraph">
      <style:paragraph-properties fo:margin-bottom="0.0277in"/>
    </style:style>
    <style:style style:name="T69" style:parent-style-name="Predvolenépísmoodseku" style:family="text">
      <style:text-properties fo:font-weight="bold" style:font-weight-asian="bold" fo:language="sk" fo:country="SK"/>
    </style:style>
    <style:style style:name="P70" style:parent-style-name="Normálny" style:family="paragraph">
      <style:paragraph-properties fo:margin-bottom="0.0277in"/>
      <style:text-properties fo:language="sk" fo:country="SK"/>
    </style:style>
    <style:style style:name="P71" style:parent-style-name="Normálny" style:family="paragraph">
      <style:paragraph-properties fo:margin-bottom="0.0277in"/>
      <style:text-properties fo:language="sk" fo:country="SK"/>
    </style:style>
    <style:style style:name="P72" style:parent-style-name="Normálny" style:family="paragraph">
      <style:paragraph-properties fo:margin-bottom="0.0277in"/>
      <style:text-properties fo:language="sk" fo:country="SK"/>
    </style:style>
    <style:style style:name="P73" style:parent-style-name="Normálny" style:family="paragraph">
      <style:paragraph-properties fo:margin-bottom="0.0277in"/>
      <style:text-properties fo:language="sk" fo:country="SK"/>
    </style:style>
    <style:style style:name="T74" style:parent-style-name="Predvolenépísmoodseku" style:family="text">
      <style:text-properties fo:font-weight="bold" style:font-weight-asian="bold" fo:color="#1F4E2E" fo:font-size="11pt" style:font-size-asian="11pt" fo:language="sk" fo:country="SK"/>
    </style:style>
    <style:style style:name="P75" style:parent-style-name="Normálny" style:family="paragraph">
      <style:paragraph-properties fo:margin-bottom="0.0277in"/>
      <style:text-properties fo:language="sk" fo:country="SK"/>
    </style:style>
    <style:style style:name="P76" style:parent-style-name="Normálny" style:family="paragraph">
      <style:paragraph-properties fo:margin-bottom="0.0277in"/>
    </style:style>
    <style:style style:name="T77" style:parent-style-name="Predvolenépísmoodseku" style:family="text">
      <style:text-properties fo:font-weight="bold" style:font-weight-asian="bold" fo:language="sk" fo:country="SK"/>
    </style:style>
    <style:style style:name="T78" style:parent-style-name="Predvolenépísmoodseku" style:family="text">
      <style:text-properties fo:language="sk" fo:country="SK"/>
    </style:style>
    <style:style style:name="T79" style:parent-style-name="Predvolenépísmoodseku" style:family="text">
      <style:text-properties fo:font-weight="bold" style:font-weight-asian="bold" fo:color="#1F4E2E" fo:font-size="11pt" style:font-size-asian="11pt" fo:language="sk" fo:country="SK"/>
    </style:style>
    <style:style style:name="P80" style:parent-style-name="Normálny" style:family="paragraph">
      <style:paragraph-properties fo:margin-bottom="0.0277in"/>
      <style:text-properties fo:language="sk" fo:country="SK"/>
    </style:style>
    <style:style style:name="P81" style:parent-style-name="Normálny" style:family="paragraph">
      <style:paragraph-properties fo:margin-bottom="0.0277in"/>
      <style:text-properties fo:language="sk" fo:country="SK"/>
    </style:style>
    <style:style style:name="P82" style:parent-style-name="Normálny" style:family="paragraph">
      <style:paragraph-properties fo:margin-bottom="0.0277in"/>
      <style:text-properties fo:language="sk" fo:country="SK"/>
    </style:style>
    <style:style style:name="P83" style:parent-style-name="Normálny" style:family="paragraph">
      <style:paragraph-properties fo:margin-bottom="0.0277in"/>
      <style:text-properties fo:language="sk" fo:country="SK"/>
    </style:style>
    <style:style style:name="P84" style:parent-style-name="Normálny" style:family="paragraph">
      <style:paragraph-properties fo:margin-bottom="0.0277in"/>
      <style:text-properties fo:language="sk" fo:country="SK"/>
    </style:style>
    <style:style style:name="P85" style:parent-style-name="Normálny" style:family="paragraph">
      <style:paragraph-properties fo:margin-bottom="0.0277in"/>
      <style:text-properties fo:language="sk" fo:country="SK"/>
    </style:style>
    <style:style style:name="TableColumn87" style:family="table-column">
      <style:table-column-properties style:column-width="3.4645in" style:use-optimal-column-width="false"/>
    </style:style>
    <style:style style:name="TableColumn88" style:family="table-column">
      <style:table-column-properties style:column-width="3.4645in" style:use-optimal-column-width="false"/>
    </style:style>
    <style:style style:name="Table86" style:family="table">
      <style:table-properties style:width="6.9291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fo:font-weight="bold" style:font-weight-asian="bold" fo:language="sk" fo:country="SK"/>
    </style:style>
    <style:style style:name="T92" style:parent-style-name="Predvolenépísmoodseku" style:family="text">
      <style:text-properties fo:language="sk" fo:country="SK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fo:font-weight="bold" style:font-weight-asian="bold" fo:language="sk" fo:country="SK"/>
    </style:style>
    <style:style style:name="T95" style:parent-style-name="Predvolenépísmoodseku" style:family="text">
      <style:text-properties fo:language="sk" fo:country="S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Predvolenépísmoodseku" style:family="text">
      <style:text-properties fo:font-weight="bold" style:font-weight-asian="bold" fo:language="sk" fo:country="SK"/>
    </style:style>
    <style:style style:name="T99" style:parent-style-name="Predvolenépísmoodseku" style:family="text">
      <style:text-properties fo:language="sk" fo:country="SK"/>
    </style:style>
    <style:style style:name="P100" style:parent-style-name="Normálny" style:family="paragraph">
      <style:text-properties fo:language="sk" fo:country="SK"/>
    </style:style>
    <style:style style:name="TableColumn102" style:family="table-column">
      <style:table-column-properties style:column-width="2.3097in" style:use-optimal-column-width="false"/>
    </style:style>
    <style:style style:name="TableColumn103" style:family="table-column">
      <style:table-column-properties style:column-width="2.3097in" style:use-optimal-column-width="false"/>
    </style:style>
    <style:style style:name="TableColumn104" style:family="table-column">
      <style:table-column-properties style:column-width="2.3097in" style:use-optimal-column-width="false"/>
    </style:style>
    <style:style style:name="Table101" style:family="table">
      <style:table-properties style:width="6.9291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EAD3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fo:font-weight="bold" style:font-weight-asian="bold" fo:font-size="10pt" style:font-size-asian="10pt" fo:language="sk" fo:country="SK"/>
    </style:style>
    <style:style style:name="TableCell109" style:family="table-cell">
      <style:table-cell-properties fo:border="0.0069in solid #000000" fo:background-color="#D9EAD3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</style:style>
    <style:style style:name="T111" style:parent-style-name="Predvolenépísmoodseku" style:family="text">
      <style:text-properties fo:font-weight="bold" style:font-weight-asian="bold" fo:font-size="10pt" style:font-size-asian="10pt" fo:language="sk" fo:country="SK"/>
    </style:style>
    <style:style style:name="TableCell112" style:family="table-cell">
      <style:table-cell-properties fo:border="0.0069in solid #000000" fo:background-color="#D9EAD3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</style:style>
    <style:style style:name="T114" style:parent-style-name="Predvolenépísmoodseku" style:family="text">
      <style:text-properties fo:font-weight="bold" style:font-weight-asian="bold" fo:font-size="10pt" style:font-size-asian="10pt" fo:language="sk" fo:country="SK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fo:language="sk" fo:country="S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fo:language="sk" fo:country="S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fo:language="sk" fo:country="SK"/>
    </style:style>
    <style:style style:name="P122" style:parent-style-name="Normálny" style:family="paragraph">
      <style:text-properties fo:language="sk" fo:country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OBEC PRIEPASNÉ</text:span><text:span text:style-name="T8"><text:line-break/></text:span><text:span text:style-name="T9">PARTICIPAČNÁ NOMINÁCIA NA OBECNÉ OCENENIE</text:span><text:span text:style-name="T10"><text:line-break/></text:span><text:span text:style-name="T11">k 70. výročiu samostatnosti obce Priepasné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ec Priepasné si v roku 2027 pripomenie 70 rokov samostatnosti.<text:s/></text:span><text:span text:style-name="T21">Pri tejto príležitosti môžete navrhnúť osobu alebo kolektív, ktorý si podľa Vás zaslúži verejné poďakovanie a obecné ocenenie.</text:span></text:p>
            <text:p text:style-name="P22"><text:span text:style-name="T23">Nomináciu môže podať iba fyzická osoba, ktorá v deň podania dovŕšila 18 rokov.<text:s/></text:span><text:span text:style-name="T24">Každá nominácia musí obsahovať konkrétne odôvodnenie, za čo má byť nominovaný ocenený.<text:s/></text:span><text:span text:style-name="T25">Vyplnené tlačivo môžete odovzdať do schránky obce alebo na Obecnom úrade v Priepasnom do<text:s/></text:span><text:span text:style-name="T26">15. novembra 2026 do 23:59 hod.</text:span></text:p>
          </table:table-cell>
        </table:table-row>
      </table:table>
      <text:p text:style-name="Normálny"><text:span text:style-name="T27">1. ÚDAJE O NAVRHOVATEĽOVI</text:span></text:p>
      <text:p text:style-name="P28"><text:span text:style-name="T29">Meno a priezvisko:<text:s/></text:span><text:span text:style-name="T30">...............................................................................................</text:span></text:p>
      <text:p text:style-name="P31"><text:span text:style-name="T32">Adresa / vzťah k obci Priepasné:<text:s/></text:span><text:span text:style-name="T33">...............................................................................................</text:span></text:p>
      <text:p text:style-name="P34"><text:span text:style-name="T35">Telefón / e-mail:<text:s/></text:span><text:span text:style-name="T36">...............................................................................................</text:span></text:p>
      <text:p text:style-name="P37">☐ Potvrdzujem, že som v deň podania nominácie dovŕšil/a 18 rokov.</text:p>
      <text:p text:style-name="Normálny"><text:span text:style-name="T38">2. ÚDAJE O NOMINOVANOM</text:span></text:p>
      <text:p text:style-name="P39">☐ jednotlivca <text:s text:c="3"/>☐ kolektív / skupinu / združenie</text:p>
      <text:p text:style-name="P40"><text:span text:style-name="T41">Meno a priezvisko nominovanej osoby / názov kolektívu:<text:s/></text:span><text:span text:style-name="T42">...............................................................................................</text:span></text:p>
      <text:p text:style-name="P43"><text:span text:style-name="T44">Vzťah nominovaného k obci Priepasné:<text:s/></text:span><text:span text:style-name="T45">...............................................................................................</text:span></text:p>
      <text:p text:style-name="P46"><text:span text:style-name="T47">Kontaktný údaj na nominovaného, ak je známy:<text:s/></text:span><text:span text:style-name="T48">...............................................................................................</text:span></text:p>
      <text:p text:style-name="Normálny"><text:span text:style-name="T49">3. ODÔVODNENIE NOMINÁCIE</text:span></text:p>
      <text:p text:style-name="P50"><text:span text:style-name="T51">Za čo navrhujete túto osobu alebo kolektív na ocenenie:</text:span></text:p>
      <text:p text:style-name="P52">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</text:p>
      <text:p text:style-name="P55"><text:span text:style-name="T56">Konkrétne zásluhy, činy, aktivity alebo dlhodobý prínos nominovaného:</text:span></text:p>
      <text:p text:style-name="P57">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</text:p>
      <text:p text:style-name="P62"><text:span text:style-name="T63">Do ktorej oblasti prínos nominovaného najviac patrí:</text:span></text:p>
      <text:p text:style-name="P64">☐ rozvoj obce a verejnoprospešná činnosť <text:s text:c="3"/>☐ kultúra a tradície <text:s text:c="3"/>☐ šport</text:p>
      <text:p text:style-name="P65">☐ práca s deťmi a mládežou <text:s text:c="3"/>☐ pomoc ľuďom a dobrovoľníctvo</text:p>
      <text:p text:style-name="P66">☐ reprezentácia a dobré meno obce <text:s text:c="3"/>☐ výnimočný čin</text:p>
      <text:p text:style-name="P67">☐ iné – uveďte aké: ..................................................</text:p>
      <text:p text:style-name="P68"><text:span text:style-name="T69">Navrhujem, aby obec zvážila ocenenie v kategórii:</text:span></text:p>
      <text:p text:style-name="P70">☐ Cena obce Priepasné <text:s text:c="3"/>☐ Cena starostu obce Priepasné</text:p>
      <text:p text:style-name="P71">☐ Čestné občianstvo obce Priepasné <text:s text:c="3"/>☐ ponechávam na posúdení obce</text:p>
      <text:p text:style-name="P72"/>
      <text:p text:style-name="P73"/>
      <text:soft-page-break/>
      <text:p text:style-name="Normálny"><text:span text:style-name="T74">4. PODKLADY K NOMINÁCII (nepovinné)</text:span></text:p>
      <text:p text:style-name="P75">K nominácii môžete priložiť aj doplňujúce podklady (napr. fotografiu, článok, diplom, poďakovanie, výstrižok z novín alebo iný dokument). Podklady je možné doručiť aj osobne na obecný úrad alebo priložiť k písomnému tlačivu.</text:p>
      <text:p text:style-name="P76"><text:span text:style-name="T77">Zoznam priložených podkladov, ak sú priložené:<text:s/></text:span><text:span text:style-name="T78">...............................................................................................</text:span></text:p>
      <text:p text:style-name="Normálny"><text:span text:style-name="T79">5. VYHLÁSENIE NAVRHOVATEĽA</text:span></text:p>
      <text:p text:style-name="P80">Pred odovzdaním tlačiva si, prosím, skontrolujte správnosť uvedených údajov.</text:p>
      <text:p text:style-name="P81">☐ Potvrdzujem, že uvedené údaje sú podľa môjho vedomia pravdivé.</text:p>
      <text:p text:style-name="P82">☐ Potvrdzujem, že nenominujem sám/sama seba.</text:p>
      <text:p text:style-name="P83">☐ Beriem na vedomie poučenie o spracúvaní osobných údajov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y"><text:span text:style-name="T91">Dátum:<text:s/></text:span><text:span text:style-name="T92">...................................</text:span></text:p>
          </table:table-cell>
          <table:table-cell table:style-name="TableCell93">
            <text:p text:style-name="Normálny"><text:span text:style-name="T94">Podpis navrhovateľa:<text:s/></text:span><text:span text:style-name="T95">............................</text:span></text:p>
          </table:table-cell>
        </table:table-row>
        <table:table-row table:style-name="TableRow96">
          <table:table-cell table:style-name="TableCell97" table:number-columns-spanned="2">
            <text:p text:style-name="Normálny"><text:span text:style-name="T98">Poučenie o spracúvaní osobných údajov:<text:s/></text:span><text:span text:style-name="T99">Obec Priepasné bude osobné údaje uvedené v tomto tlačive spracúvať len v rozsahu nevyhnutnom na prijatie, evidenciu, overenie a posúdenie nominácie a na súvisiacu komunikáciu. Podrobné informácie o spracúvaní osobných údajov a o právach dotknutých osôb sú zverejnené na webovom sídle obce Priepasné v sekcii Ochrana osobných údajov.</text:span></text:p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yplní obec</text:span></text:p>
          </table:table-cell>
          <table:table-cell table:style-name="TableCell109">
            <text:p text:style-name="P110"><text:span text:style-name="T111">Dátum prijatia</text:span></text:p>
          </table:table-cell>
          <table:table-cell table:style-name="TableCell112">
            <text:p text:style-name="P113"><text:span text:style-name="T114">Zaevidoval/a</text:span></text:p>
          </table:table-cell>
        </table:table-row>
        <table:table-row table:style-name="TableRow115">
          <table:table-cell table:style-name="TableCell116">
            <text:p text:style-name="P117">Spôsob podania: ☐ online <text:s/>☐ písomne <text:s/>☐ telefonick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style:font-name="Calibri" style:font-name-asian="Calibri" fo:font-size="10.5pt" style:font-size-asian="10.5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/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fo:font-size="8pt" style:font-size-asian="8pt" style:font-size-complex="8pt"/>
    </style:style>
    <style:style style:name="Zoznam" style:display-name="Zoznam" style:family="paragraph" style:parent-style-name="Normálny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Zoznam2" style:display-name="Zoznam 2" style:family="paragraph" style:parent-style-name="Normálny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Zoznam3" style:display-name="Zoznam 3" style:family="paragraph" style:parent-style-name="Normálny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Zoznamsodrážkami" style:display-name="Zoznam s odrážkami" style:family="paragraph" style:parent-style-name="Normálny" style:list-style-name="LFO1">
      <style:paragraph-properties style:contextual-spacing="true"/>
      <style:text-properties fo:hyphenate="false"/>
    </style:style>
    <style:style style:name="Zoznamsodrážkami2" style:display-name="Zoznam s odrážkami 2" style:family="paragraph" style:parent-style-name="Normálny" style:list-style-name="LFO2">
      <style:paragraph-properties style:contextual-spacing="true"/>
      <style:text-properties fo:hyphenate="false"/>
    </style:style>
    <style:style style:name="Zoznamsodrážkami3" style:display-name="Zoznam s odrážkami 3" style:family="paragraph" style:parent-style-name="Normálny" style:list-style-name="LFO3">
      <style:paragraph-properties style:contextual-spacing="true"/>
      <style:text-properties fo:hyphenate="false"/>
    </style:style>
    <style:style style:name="Číslovanýzoznam" style:display-name="Číslovaný zoznam" style:family="paragraph" style:parent-style-name="Normálny" style:list-style-name="LFO5">
      <style:paragraph-properties style:contextual-spacing="true"/>
      <style:text-properties fo:hyphenate="false"/>
    </style:style>
    <style:style style:name="Číslovanýzoznam2" style:display-name="Číslovaný zoznam 2" style:family="paragraph" style:parent-style-name="Normálny" style:list-style-name="LFO6">
      <style:paragraph-properties style:contextual-spacing="true"/>
      <style:text-properties fo:hyphenate="false"/>
    </style:style>
    <style:style style:name="Číslovanýzoznam3" style:display-name="Číslovaný zoznam 3" style:family="paragraph" style:parent-style-name="Normálny" style:list-style-name="LFO7">
      <style:paragraph-properties style:contextual-spacing="true"/>
      <style:text-properties fo:hyphenate="false"/>
    </style:style>
    <style:style style:name="Pokračovaniezoznamu" style:display-name="Pokračovanie zoznamu" style:family="paragraph" style:parent-style-name="Normálny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aniezoznamu2" style:display-name="Pokračovanie zoznamu 2" style:family="paragraph" style:parent-style-name="Normálny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aniezoznamu3" style:display-name="Pokračovanie zoznamu 3" style:family="paragraph" style:parent-style-name="Normálny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Predvolenépísmoodseku">
      <style:text-properties style:font-name="Courier" fo:font-size="10pt" style:font-size-asian="10pt" style:font-size-complex="10pt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color="#00000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Predvolenépísmoodseku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Predvolenépísmoodseku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Predvolenépísmoodseku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Predvolenépísmoodseku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Predvolenépísmoodseku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4F81BD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808080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4F81BD"/>
    </style:style>
    <style:style style:name="Jemnýodkaz" style:display-name="Jemný odkaz" style:family="text" style:parent-style-name="Predvolenépísmoodseku">
      <style:text-properties fo:font-variant="small-caps" fo:color="#C0504D" style:text-underline-type="single" style:text-underline-style="solid" style:text-underline-width="auto" style:text-underline-mode="continuous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Peter Czere</dc:creator>
    <meta:creation-date>2026-06-08T12:39:00Z</meta:creation-date>
    <dc:date>2026-06-08T12:39:00Z</dc:date>
    <meta:template xlink:href="Normal.dotm" xlink:type="simple"/>
    <meta:editing-cycles>4</meta:editing-cycles>
    <meta:editing-duration>PT0S</meta:editing-duration>
    <meta:document-statistic meta:page-count="2" meta:paragraph-count="8" meta:word-count="654" meta:character-count="4375" meta:row-count="31" meta:non-whitespace-character-count="3729"/>
  </office:meta>
</office:document-meta>
</file>